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2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4103</text:p>
          </table:table-cell>
          <table:covered-table-cell/>
          <table:table-cell office:value-type="float" office:value="184362.23999999999" table:style-name="ce20">
            <text:p>184362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9EFB9C3F88E7F83342596860262583AAB14D1AA3DCF045C8FC66261CD1AC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9:34:06Z</meta:creation-date>
    <dc:date>2023-03-22T09:34:06Z</dc:date>
  </office:meta>
</office:document-meta>
</file>